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8.9688in" fo:margin-left="0in" fo:margin-top="0in" fo:margin-bottom="0in" table:align="left"/>
    </style:style>
    <style:style style:name="Table1.A" style:family="table-column">
      <style:table-column-properties style:column-width="2.0313in"/>
    </style:style>
    <style:style style:name="Table1.B" style:family="table-column">
      <style:table-column-properties style:column-width="6.9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middle" fo:background-color="#a4c2f4" fo:padding="0.0694in" fo:border="1pt solid #000000">
        <style:background-image/>
      </style:table-cell-properties>
    </style:style>
    <style:style style:name="Table1.B2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 style:master-page-name="Standard">
      <style:paragraph-properties fo:line-height="100%" fo:orphans="0" fo:widows="0" style:page-number="1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style:font-name="Calibri" fo:font-size="8pt" style:font-name-asian="Calibri1" style:font-size-asian="8pt" style:font-name-complex="Calibri1" style:font-size-complex="8pt" fo:background-color="#ffff00"/>
    </style:style>
    <style:style style:name="T7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8" style:family="text">
      <style:text-properties style:font-name="Calibri" fo:font-size="8pt" fo:font-weight="bold" style:font-name-asian="Calibri1" style:font-size-asian="8pt" style:font-weight-asian="bold" style:font-name-complex="Calibri1" style:font-size-complex="8pt" fo:background-color="#ffff00"/>
    </style:style>
    <style:style style:name="T9" style:family="text">
      <style:text-properties fo:color="#1155cc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<text:s/>High School Weekly Lesson Plan Templat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Week 30 March 3 , 2025</text:span></text:p>
            <text:p text:style-name="P6"><text:span text:style-name="T5">*for additional curriculum information, please visit the district's resource</text:span><text:span text:style-name="T6"> </text:span><text:span text:style-name="T8">High School Resource Guide</text:span><text:span text:style-name="T7">s</text:span><text:span text:style-name="T5"> <text:s/>or </text:span><text:a xlink:type="simple" xlink:href="https://www.georgiastandards.org/Georgia-Standards/Pages/default.aspx" text:style-name="ListLabel_20_10" text:visited-style-name="ListLabel_20_10"><text:span text:style-name="T9">Georgia Standards of Excellence</text:span></text:a></text:p>
          </table:table-cell>
          <table:table-cell table:style-name="Table1.B1" office:value-type="string">
            <text:p text:style-name="P7"><text:span text:style-name="T2">ESOL communications 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Monday</text:span></text:p>
            <text:p text:style-name="P5"><text:span text:style-name="T2">Vocabulary </text:span></text:p>
            <text:p text:style-name="P5"><text:span text:style-name="T2">Skepticism</text:span></text:p>
            <text:p text:style-name="P5"><text:span text:style-name="T2">Response</text:span></text:p>
            <text:p text:style-name="P5"><text:span text:style-name="T2">Fiery</text:span></text:p>
            <text:p text:style-name="P2"/>
          </table:table-cell>
          <table:table-cell table:style-name="Table1.B2" office:value-type="string">
            <text:p text:style-name="P1"/>
            <text:p text:style-name="P6"><text:span text:style-name="T3">ELAGSE9-10L1 Demonstrate command of the conventions of Standard English grammar and usage when writing or speaking. a. Use parallel structure.* b. Use various types of phrases (noun, verb, adjectival, adverbial, participial, prepositional, absolute) and clauses (independent, dependent; noun, relative, adverbial) to convey specific meanings and add variety and interest to writing or presentations.</text:span></text:p>
            <text:p text:style-name="P5"><text:span text:style-name="T3">Essential Question : What Qualities do leaders need to succeed?</text:span></text:p>
            <text:p text:style-name="P5"><text:span text:style-name="T3">LT: Vocabulary</text:span></text:p>
            <text:p text:style-name="P5"><text:span text:style-name="T3">, SC: vocabulary</text:span></text:p>
            <text:list xml:id="list4137311368" text:style-name="WWNum1">
              <text:list-item>
                <text:p text:style-name="P8"><text:span text:style-name="T3">I can write about the central Idea of a text.</text:span></text:p>
              </text:list-item>
              <text:list-item>
                <text:p text:style-name="P8"><text:span text:style-name="T3">I can <text:s/>discuss Central Idea,</text:span></text:p>
              </text:list-item>
              <text:list-item>
                <text:p text:style-name="P8"><text:span text:style-name="T3">Lesson/Activity: <text:s/>Complete Reflect and respond activity page <text:s/>55-56</text:span></text:p>
              </text:list-item>
            </text:list>
            <text:p text:style-name="P6"><text:span text:style-name="T3">Resources:: Lift</text:span></text:p>
            <text:p text:style-name="P5"><text:span text:style-name="T3">Scholars will complete pages 56 complete reflect, respond. Scholars will watch a brief video on the contributions of Malala Yousafzal.https://www.youtube.com/watch?v=mENdjh5FaQY</text:span></text:p>
            <text:p text:style-name="P5">I do:Teacher will <text:s/>review first thoughts .Scholars will <text:s/>work in groups to complete Successful leaders graphic organizer <text:s/>and key vocabulary practice page 56</text:p>
          </table:table-cell>
        </table:table-row>
        <table:table-row table:style-name="Table1.1">
          <table:table-cell table:style-name="Table1.A1" office:value-type="string">
            <text:p text:style-name="P6"><text:span text:style-name="T2">Tuesday March 4, 2025</text:span></text:p>
            <text:p text:style-name="P6"><text:span text:style-name="T2">Oral language</text:span></text:p>
            <text:p text:style-name="P6"><text:span text:style-name="T2">Unit vocabulary</text:span></text:p>
            <text:p text:style-name="P3"/>
            <text:p text:style-name="P3"/>
            <text:p text:style-name="P3"/>
            <text:p text:style-name="P3"/>
            <text:p text:style-name="P6"><text:span text:style-name="T2">Pesticides</text:span></text:p>
            <text:p text:style-name="P6"><text:span text:style-name="T2">Rally</text:span></text:p>
            <text:p text:style-name="P6"><text:span text:style-name="T2">Devastated</text:span></text:p>
            <text:p text:style-name="P6"><text:span text:style-name="T2">seriously</text:span></text:p>
          </table:table-cell>
          <table:table-cell table:style-name="Table1.B2" office:value-type="string">
            <text:p text:style-name="P6"><text:span text:style-name="T3">ELAGSE9-10L1 Demonstrate command of the conventions of Standard English grammar and usage when writing or speaking. a. Use parallel structure.* b. Use various types of phrases (noun, verb, adjectival, adverbial, participial, prepositional, absolute) and clauses (independent, dependent; noun, relative, adverbial) to convey specific meanings and add variety and interest to writing or presentations.</text:span></text:p>
            <text:p text:style-name="P5"><text:span text:style-name="T3">Essential Question : LT: vocabulary</text:span></text:p>
            <text:p text:style-name="P5"><text:span text:style-name="T3">, SC: I can write a simple sentence using unit vocabulary</text:span></text:p>
            <text:list xml:id="list90303664026034" text:continue-numbering="true" text:style-name="WWNum1">
              <text:list-item>
                <text:p text:style-name="P8"><text:span text:style-name="T3">I can <text:s/>reflect and respond </text:span></text:p>
              </text:list-item>
              <text:list-item>
                <text:p text:style-name="P8"><text:span text:style-name="T3">Lesson/Activity: <text:s/>Complete <text:s/>key vocabulary</text:span></text:p>
              </text:list-item>
            </text:list>
            <text:p text:style-name="P6"><text:span text:style-name="T3">Resources:: lift text glossary</text:span></text:p>
            <text:p text:style-name="P5"><text:span text:style-name="T3">Scholars will completely vocabulary</text:span></text:p>
            <text:p text:style-name="P5">I do:Teacher will <text:s/>review</text:p>
            <text:p text:style-name="P5">.Scholars will read pages 68-69 to complete the vocabulary.</text:p>
          </table:table-cell>
        </table:table-row>
        <table:table-row table:style-name="Table1.1">
          <table:table-cell table:style-name="Table1.A1" office:value-type="string">
            <text:p text:style-name="P6"><text:span text:style-name="T2">Wednesday</text:span></text:p>
            <text:p text:style-name="P6"/>
            <text:p text:style-name="P6">Wednesday March 5 ,2025</text:p>
            <text:p text:style-name="P6"/>
            <text:p text:style-name="P6">Unit vocabulary</text:p>
            <text:p text:style-name="P5"/>
          </table:table-cell>
          <table:table-cell table:style-name="Table1.B2" office:value-type="string">
            <text:p text:style-name="P6"><text:span text:style-name="T3">ELAGSE9-10L1 Demonstrate command of the conventions of Standard English grammar and usage when writing or speaking. a. Use parallel structure.* b. Use various types of phrases (noun, verb, adjectival, adverbial, participial, prepositional, absolute) and clauses (independent, dependent; noun, relative, adverbial) to convey specific meanings and add variety and interest to writing or presentations.</text:span></text:p>
            <text:p text:style-name="P5"><text:span text:style-name="T3">Essential Question : What are key vocabulary terms in a text</text:span></text:p>
            <text:p text:style-name="P5"><text:span text:style-name="T3">LT:</text:span></text:p>
            <text:p text:style-name="P5"><text:span text:style-name="T3">, SC: I can write <text:s/>I can <text:s/>understand and analyze vocabulary in a text.</text:span></text:p>
            <text:list xml:id="list90304279133675" text:continue-numbering="true" text:style-name="WWNum1">
              <text:list-item>
                <text:p text:style-name="P8"><text:span text:style-name="T3">Lesson/Activity: <text:s/>Complete page 74-80</text:span></text:p>
              </text:list-item>
            </text:list>
            <text:p text:style-name="P6"><text:span text:style-name="T3">Resources::lift</text:span></text:p>
            <text:p text:style-name="P5"><text:span text:style-name="T3">Scholars will write 5 details about the text</text:span></text:p>
            <text:p text:style-name="P5">I do:Teacher will <text:s/>review the ke vocabulary terms.</text:p>
            <text:p text:style-name="P5">.Scholars will <text:s/>think , pare and share and write five details about the text.</text:p>
          </table:table-cell>
        </table:table-row>
        <table:table-row table:style-name="Table1.1">
          <table:table-cell table:style-name="Table1.A1" office:value-type="string">
            <text:p text:style-name="P6"><text:span text:style-name="T2">Thursday </text:span></text:p>
            <text:p text:style-name="P6"><text:span text:style-name="T2">March 6 , 2025</text:span></text:p>
            <text:p text:style-name="P6"><text:span text:style-name="T2">key vocabulary</text:span></text:p>
            <text:p text:style-name="P6"><text:span text:style-name="T2">Towering</text:span></text:p>
            <text:p text:style-name="P6"><text:span text:style-name="T2">Barely</text:span></text:p>
            <text:p text:style-name="P6"><text:span text:style-name="T2">intensity</text:span></text:p>
          </table:table-cell>
          <table:table-cell table:style-name="Table1.B2" office:value-type="string">
            <text:p text:style-name="P6"><text:span text:style-name="T3">ELAGSE9-10L1 Demonstrate command of the conventions of Standard English grammar and usage when writing or speaking. a. Use parallel structure.* b. Use various types of phrases (noun, verb, adjectival, adverbial, participial, prepositional, absolute) and clauses (independent, dependent; noun, relative, adverbial) to convey specific meanings and add variety and interest to writing or presentations.</text:span></text:p>
            <text:p text:style-name="P6"><text:span text:style-name="T3">LT :Idioms </text:span></text:p>
            <text:p text:style-name="P6"><text:span text:style-name="T3">SC:</text:span></text:p>
            <text:list xml:id="list90305173986266" text:continue-numbering="true" text:style-name="WWNum1">
              <text:list-item>
                <text:p text:style-name="P8"><text:span text:style-name="T3">I can identify key details in a text.</text:span></text:p>
              </text:list-item>
              <text:list-item>
                <text:p text:style-name="P8"><text:span text:style-name="T3">Lesson activity page 80-82 Resources: <text:s/>Lift text </text:span></text:p>
              </text:list-item>
            </text:list>
            <text:p text:style-name="P6">I do: Teacher will review vocabulary </text:p>
            <text:p text:style-name="P5">We do: scholars will reflect and respond</text:p>
            <text:p text:style-name="P5">They do: Scholars will work in partner groups <text:s/>to complete page Closing :Discuss two things that worked well in today's lesson</text:p>
            <text:p text:style-name="P5"><text:span text:style-name="T3">We do: scholars will complete apply the strategy and nearpod on Idioms</text:span></text:p>
            <text:p text:style-name="P5"><text:span text:style-name="T3">I do : Scholars will complete unit summary with peer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Friday March 7,2025</text:span></text:p>
            <text:p text:style-name="P6"><text:span text:style-name="T2">Memorize</text:span></text:p>
            <text:p text:style-name="P6"><text:span text:style-name="T2">Countering</text:span></text:p>
            <text:p text:style-name="P6"><text:span text:style-name="T2">Obvious</text:span></text:p>
            <text:p text:style-name="P6"><text:span text:style-name="T2">Desperation</text:span></text:p>
            <text:p text:style-name="P6"><text:span text:style-name="T2">Gazed</text:span></text:p>
            <text:p text:style-name="P6"><text:span text:style-name="T2">apparent</text:span></text:p>
          </table:table-cell>
          <table:table-cell table:style-name="Table1.B2" office:value-type="string">
            <text:p text:style-name="P6"><text:span text:style-name="T3">ELAGSE9-10L1 Demonstrate command of the conventions of Standard English grammar and usage when writing or speaking. a. Use parallel structure.* b. Use various types of phrases (noun, verb, adjectival, adverbial, participial, prepositional, absolute) and clauses (independent, dependent; noun, relative, adverbial) to convey specific meanings and add variety and interest to writing or presentations.</text:span></text:p>
            <text:p text:style-name="P6"><text:span text:style-name="T3">LT: Theme</text:span></text:p>
            <text:p text:style-name="P6"><text:span text:style-name="T3">SC:</text:span></text:p>
            <text:list xml:id="list90303870786513" text:continue-numbering="true" text:style-name="WWNum1">
              <text:list-item>
                <text:p text:style-name="P8"><text:span text:style-name="T3">I can <text:s/>discuss <text:s/>the details from a story.</text:span></text:p>
              </text:list-item>
              <text:list-item>
                <text:p text:style-name="P8"><text:span text:style-name="T3">Lesson/Activity reflect and respond</text:span></text:p>
              </text:list-item>
              <text:list-item>
                <text:p text:style-name="P8"><text:span text:style-name="T3">Resources: <text:s/>Lift/ practice page 81-82 Practice 1,2</text:span></text:p>
              </text:list-item>
            </text:list>
            <text:p text:style-name="P5"><text:span text:style-name="T3">Scholars will <text:s/>complete page 83 Apply the strategy <text:s text:c="2"/></text:span></text:p>
            <text:p text:style-name="P6">I do: Teacher will model <text:s/>language modifiers We do: Scholars will complete Respond to guided questions.</text:p>
            <text:p text:style-name="P5">They do: Scholars will <text:s/>orally discuss <text:s/>How the leader shackleton <text:s/>expedition was significant.</text:p>
            <text:p text:style-name="P5">Closing :Discuss two things that worked well in today's lesson</text:p>
            <text:p text:style-name="P5"><text:span text:style-name="T3">We:do scholars will <text:s/>work in partner groups to discuss their responses.</text:span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1" meta:word-count="696" meta:character-count="4723" meta:non-whitespace-character-count="4082"/>
    <meta:generator>LibreOfficeDev/6.0.5.2$Linux_X86_64 LibreOffice_project/</meta:generator>
  </office:meta>
</office:document-meta>
</file>